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voormalige bakkerij, Oosteinderweg 254, Aalsmeer - Zaaknummer Z-2016/045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 augustus 2016</text:span>
          </text:p>
            <text:p text:style-name="common-al">Het verwijderen van asbesthoudende materialen uit voormalige bakkerij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777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77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voormalige bakkerij, Oosteinderweg 254, Aalsmeer - Zaaknummer Z-2016/045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18777</meta:user-defined>
    <meta:user-defined meta:name="OVERHEIDop.GmbID/DC.identifier">gmb-2016-118777</meta:user-defined>
    <meta:user-defined meta:name="OVERHEID.TaxonomieBeleidsagenda/OVERHEID.category">Ruimte en infrastructuur | Organisatie en beleid</meta:user-defined>
    <meta:user-defined meta:name="OVERHEIDop.referentienummer">Z-2016/045974</meta:user-defined>
    <meta:user-defined meta:name="DCTERMS.abstract">Het verwijderen van asbesthoudende materialen uit voormalige bakk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BC 254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079 477124</meta:user-defined>
    <meta:user-defined meta:name="OVERHEIDop.versieInformatie"/>
  </office:meta>
</office:document-meta>
</file>