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en Horecawet Kaarsenfeest op 16 december 2016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Jan van Steffeswertplein ongenummerd, 6107 BZ te Stevensweert / Maasgouw / verzonden 18 augustus 2016 / het verstrekken van zwak-alcoholhoudende drank tijdens het Kaarsenfeest op 16 december 2016 van 19.00 uur tot 22.3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18774</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774</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774</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en Horecawet Kaarsenfeest op 16 december 2016 te Stevensweer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8774</meta:user-defined>
    <meta:user-defined meta:name="OVERHEIDop.GmbID/DC.identifier">gmb-2016-11877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7BZ 7</meta:user-defined>
    <meta:user-defined meta:name="OVERHEIDop.woonplaats">Stevensweert</meta:user-defined>
    <meta:user-defined meta:name="OVERHEIDop.straatnaam">Jan van Steffeswertplein</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7058 349247</meta:user-defined>
    <meta:user-defined meta:name="OVERHEIDop.versieInformatie"/>
  </office:meta>
</office:document-meta>
</file>