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OST(S)SMAAKT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Fun-key events voor het organiseren van Oost(s)smaakt op de locatie Marconiweg te Schiedam op zaterdag 10 september 2016 van 16.30 uur tot 20.00 uur. Het betreft een podium waarbij artiesten uit de wijk Oost kunnen optreden. Bezoekers/bewoners krijgen tijdens de optredens hapjes en drankjes (non-alcoholische). </text:p>
            <text:p text:style-name="common-al"/>
            <text:p text:style-name="common-al">Vanaf 31 augustus 2016 ligt een afschrift van de aanvraag, gedurende 1 week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Oost(s)s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876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6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6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OST(S)SMAA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769</meta:user-defined>
    <meta:user-defined meta:name="OVERHEIDop.GmbID/DC.identifier">gmb-2016-1187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EK 59b</meta:user-defined>
    <meta:user-defined meta:name="OVERHEIDop.woonplaats">Schiedam</meta:user-defined>
    <meta:user-defined meta:name="OVERHEIDop.straatnaam">Marconi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495 436766</meta:user-defined>
    <meta:user-defined meta:name="OVERHEIDop.versieInformatie"/>
  </office:meta>
</office:document-meta>
</file>