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tentfeest ter gelegenheid van de kermis Heel op 2, 3 en 4 september 2016 te Heel / Maasgouw</text:p>
      <text:section text:name="zakelijke-mededeling_id1-3-2" text:style-name="zakelijke-mededeling">
        <text:section text:name="zakelijke-mededeling-tekst_id1-3-2-1" text:style-name="zakelijke-mededeling-tekst">
          <text:section text:name="tekst_id1-3-2-1-1" text:style-name="tekst">
            <text:p text:style-name="common-al">Heerbaan 55,  6097 AW te Heel / Maasgouw / verzonden 24 augustus 2016 / het verstrekken van zwak-alcoholhoudende drank tijdens het tentfeest ter gelegenheid van de kermis Heel op 2 september 2016 van 20.00 uur tot 02.00 uur, op 3 september 2016 van 20.00 uur tot 02.00 uur en op 4 september 2016 van 15.00 uur tot 0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876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6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6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tentfeest ter gelegenheid van de kermis Heel op 2, 3 en 4 september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67</meta:user-defined>
    <meta:user-defined meta:name="OVERHEIDop.GmbID/DC.identifier">gmb-2016-1187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W 55</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09 354605</meta:user-defined>
    <meta:user-defined meta:name="OVERHEIDop.versieInformatie"/>
  </office:meta>
</office:document-meta>
</file>