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 grenzend aan de voorzijde van de woning, Jane Addamslaan 102, Amstelveen - Zaaknummer Z-2016/03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maximaal 6 weken</text:span>
          </text:p>
            <text:p text:style-name="common-al">Het plaatsen van een aanbouw grenzend aan de voorzijde van de woning. De beslistermijn is verlengd met 4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76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 grenzend aan de voorzijde van de woning, Jane Addamslaan 102, Amstelveen - Zaaknummer Z-2016/032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66</meta:user-defined>
    <meta:user-defined meta:name="OVERHEIDop.GmbID/DC.identifier">gmb-2016-118766</meta:user-defined>
    <meta:user-defined meta:name="OVERHEID.TaxonomieBeleidsagenda/OVERHEID.category">Ruimte en infrastructuur | Organisatie en beleid</meta:user-defined>
    <meta:user-defined meta:name="OVERHEIDop.referentienummer">Z-2016/032260</meta:user-defined>
    <meta:user-defined meta:name="DCTERMS.abstract">Het plaatsen van een aanbouw grenzend aan de voorzijde van de woning. De beslistermijn is verlengd met 4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102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21 476700</meta:user-defined>
    <meta:user-defined meta:name="OVERHEIDop.versieInformatie"/>
  </office:meta>
</office:document-meta>
</file>