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bouwen van een carport - Clausstraat 12 6658 B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>Informatie over de datum van verzending kunt u inwinnen bij de afdeling Ruimte en Welz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1876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6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bouwen van een carport - Clausstraat 12 6658 BN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8765</meta:user-defined>
    <meta:user-defined meta:name="OVERHEIDop.GmbID/DC.identifier">gmb-2016-1187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BN 12</meta:user-defined>
    <meta:user-defined meta:name="OVERHEIDop.woonplaats">Beneden-Leeuwen</meta:user-defined>
    <meta:user-defined meta:name="OVERHEIDop.straatnaam">Claus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3507 432668</meta:user-defined>
    <meta:user-defined meta:name="OVERHEIDop.versieInformatie"/>
  </office:meta>
</office:document-meta>
</file>