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Hardweg 10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aanleggen van een oever en oeverbeschoeiing (dossiernr.: C7623)</text:p>
            <text:p text:style-name="common-al">Locatie:	Hardweg 10, 5439 NG Linden </text:p>
            <text:p text:style-name="common-al">Datum verzending: 24 augustus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1876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6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6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Hardweg 10 Li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763</meta:user-defined>
    <meta:user-defined meta:name="OVERHEIDop.GmbID/DC.identifier">gmb-2016-118763</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NG</meta:user-defined>
    <meta:user-defined meta:name="OVERHEIDop.woonplaats">Linden</meta:user-defined>
    <meta:user-defined meta:name="OVERHEIDop.straatnaam">Hardweg</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5411 418109</meta:user-defined>
    <meta:user-defined meta:name="OVERHEIDop.versieInformatie"/>
  </office:meta>
</office:document-meta>
</file>