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Gemeenteblad, 2016, 115713: Aanvraag omgevingsvergunning Bouwen – W. Bladergroenstraat 8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Gemeenteblad, 2016, 115713 van 24 augustus 2016 is een verkeerde straatnaam gepubliceerd.</text:p>
            <text:p text:style-name="common-al">De juiste straatnaam is: Wilhelmina Bladergroenstraat.</text:p>
            <text:p text:style-name="common-al">Hieronder staat de juiste tekst van de kennisgeving.</text:p>
            <text:p text:style-name="tussenkopcur">
            <text:span text:style-name="nadrukvet">Gemeente Nissewaard - Aanvraag omgevingsvergunning Bouwen – Wilhelmina Bladergroenstraat 86, Spijkenisse</text:span>
          </text:p>
            <text:p text:style-name="common-al"/>
            <text:p text:style-name="tussenkopcur">Waar</text:p>
            <text:p text:style-name="common-al">Wilhelmina Bladergroenstraat 86, 3207 TA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43.</text:p>
            <text:p text:style-name="tussenkopcur">Datum ontvangst</text:p>
            <text:p text:style-name="common-al">11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8760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6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6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Rectificatie Gemeenteblad, 2016, 115713: Aanvraag omgevingsvergunning Bouwen – W. Bladergroenstraat 8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760</meta:user-defined>
    <meta:user-defined meta:name="OVERHEIDop.GmbID/DC.identifier">gmb-2016-118760</meta:user-defined>
    <meta:user-defined meta:name="OVERHEID.TaxonomieBeleidsagenda/OVERHEID.category">Ruimte en infrastructuur | Organisatie en beleid</meta:user-defined>
    <meta:user-defined meta:name="OVERHEIDop.referentienummer">20160243</meta:user-defined>
    <meta:user-defined meta:name="DCTERMS.abstract">De gemeente Nissewaard heeft een aanvraag omgevingsvergunning ontvangen voor het plaatsen van een dakkapel op de voorgevel aan Wilhelmina Bladergroenstraat 86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TA 86</meta:user-defined>
    <meta:user-defined meta:name="OVERHEIDop.woonplaats">Spijkenisse</meta:user-defined>
    <meta:user-defined meta:name="OVERHEIDop.straatnaam">Wilhelmina Bladergro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093 427974</meta:user-defined>
    <meta:user-defined meta:name="OVERHEIDop.versieInformatie"/>
  </office:meta>
</office:document-meta>
</file>