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 De Slag om Stevensweert”’ op 16, 17 en 18 september 2016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hoek Julianalaan - Bastion, 6107 -- te Stevensweert/ Maasgouw / verzonden 23 augustus 2016 / het verstrekken van zwak-alcoholhoudende drank tijdens het evenement “ De Slag om Stevensweert”’ op 16 september van 16.00 uur tot 02.00 uur, op 17 september 2016 van 10.00 uur tot 02.00 uur en op 18 september 2016 van 12.00 uur tot 0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875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5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5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 De Slag om Stevensweert”’ op 16, 17 en 18 september 2016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759</meta:user-defined>
    <meta:user-defined meta:name="OVERHEIDop.GmbID/DC.identifier">gmb-2016-1187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E 8</meta:user-defined>
    <meta:user-defined meta:name="OVERHEIDop.woonplaats">Stevensweert</meta:user-defined>
    <meta:user-defined meta:name="OVERHEIDop.straatnaam">Julianal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331 349382</meta:user-defined>
    <meta:user-defined meta:name="OVERHEIDop.versieInformatie"/>
  </office:meta>
</office:document-meta>
</file>