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en schuilhok), Hostertstraat 5, 6012 RL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en schuilhok) op het adres Hostertstraat 5, 6012 RL Haler.  Dit besluit is 23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75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5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5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een schuilhok), Hostertstraat 5, 6012 RL H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54</meta:user-defined>
    <meta:user-defined meta:name="OVERHEIDop.GmbID/DC.identifier">gmb-2016-1187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L 5</meta:user-defined>
    <meta:user-defined meta:name="OVERHEIDop.woonplaats">Haler</meta:user-defined>
    <meta:user-defined meta:name="OVERHEIDop.straatnaam">Hostert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111 355950</meta:user-defined>
    <meta:user-defined meta:name="OVERHEIDop.versieInformatie"/>
  </office:meta>
</office:document-meta>
</file>