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een kantoor naar woningen (interne verbouwing), Majoor Fransstraat 17, Amstelveen - Zaaknummer Z-2016/03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maximaal 6 weken</text:span>
          </text:p>
            <text:p text:style-name="common-al">het wijzigen van een kantoor naar woningen (interne verbouwing)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75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een kantoor naar woningen (interne verbouwing), Majoor Fransstraat 17, Amstelveen - Zaaknummer Z-2016/03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51</meta:user-defined>
    <meta:user-defined meta:name="OVERHEIDop.GmbID/DC.identifier">gmb-2016-118751</meta:user-defined>
    <meta:user-defined meta:name="OVERHEID.TaxonomieBeleidsagenda/OVERHEID.category">Ruimte en infrastructuur | Organisatie en beleid</meta:user-defined>
    <meta:user-defined meta:name="OVERHEIDop.referentienummer">Z-2016/037697</meta:user-defined>
    <meta:user-defined meta:name="DCTERMS.abstract">het wijzigen van een kantoor naar woningen (interne verbouwing). De beslistermijn is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V 17</meta:user-defined>
    <meta:user-defined meta:name="OVERHEIDop.woonplaats">Amstelveen</meta:user-defined>
    <meta:user-defined meta:name="OVERHEIDop.straatnaam">Majoor Fra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1 479911</meta:user-defined>
    <meta:user-defined meta:name="OVERHEIDop.versieInformatie"/>
  </office:meta>
</office:document-meta>
</file>