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afsluiting van het campingseizoen op 24 september 2016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age Naak 38, 6019 AA te Wessem/ Maasgouw / verzonden 17 augustus 2016 / het verstrekken van zwak-alcoholhoudende drank tijdens de afsluiting van het campingseizoen op 24 september 2016 van 18.00 uur tot 00.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75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5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afsluiting van het campingseizoen op 24 september 2016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50</meta:user-defined>
    <meta:user-defined meta:name="OVERHEIDop.GmbID/DC.identifier">gmb-2016-1187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277 351667</meta:user-defined>
    <meta:user-defined meta:name="OVERHEIDop.versieInformatie"/>
  </office:meta>
</office:document-meta>
</file>