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en bestemming, extern renoveren monument, intern wijzigen indeling), Stationstraat 17, 6040 K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en bestemming, extern renoveren monument, intern wijzigen indeling) op het adres Stationstraat 17, 6040 KE Baexem, ontvangen 10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74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en bestemming, extern renoveren monument, intern wijzigen indeling), Stationstraat 17, 6040 K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49</meta:user-defined>
    <meta:user-defined meta:name="OVERHEIDop.GmbID/DC.identifier">gmb-2016-118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BR 17</meta:user-defined>
    <meta:user-defined meta:name="OVERHEIDop.woonplaats">Baexem</meta:user-defined>
    <meta:user-defined meta:name="OVERHEIDop.straatnaam">Stati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50 360424</meta:user-defined>
    <meta:user-defined meta:name="OVERHEIDop.versieInformatie"/>
  </office:meta>
</office:document-meta>
</file>