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 en uitbreiding zorgboerderij), Leukerweg 3, 6095 NX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 en uitbreiding zorgboerderij) op het adres Leukerweg 3, 6095 NX Baexem, ontvangen 8 augustus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874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4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4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 en uitbreiding zorgboerderij), Leukerweg 3, 6095 NX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748</meta:user-defined>
    <meta:user-defined meta:name="OVERHEIDop.GmbID/DC.identifier">gmb-2016-118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5NX 3</meta:user-defined>
    <meta:user-defined meta:name="OVERHEIDop.woonplaats">Baexem</meta:user-defined>
    <meta:user-defined meta:name="OVERHEIDop.straatnaam">Leuk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202 361508</meta:user-defined>
    <meta:user-defined meta:name="OVERHEIDop.versieInformatie"/>
  </office:meta>
</office:document-meta>
</file>