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bijgebouw), Vlasstraat 27, 6093 E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bijgebouw) op het adres Vlasstraat 27, 6093 EE Heythuysen, ontvangen 8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74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4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4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rbouw bijgebouw), Vlasstraat 27, 6093 E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44</meta:user-defined>
    <meta:user-defined meta:name="OVERHEIDop.GmbID/DC.identifier">gmb-2016-118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E 27</meta:user-defined>
    <meta:user-defined meta:name="OVERHEIDop.woonplaats">Heythuysen</meta:user-defined>
    <meta:user-defined meta:name="OVERHEIDop.straatnaam">Vla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260 362806</meta:user-defined>
    <meta:user-defined meta:name="OVERHEIDop.versieInformatie"/>
  </office:meta>
</office:document-meta>
</file>