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atie waterbergings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Koerierstraat Huissen, realisatie van een waterbergingsbank Huissen (26-01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7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realisatie waterbergings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74</meta:user-defined>
    <meta:user-defined meta:name="OVERHEIDop.GmbID/DC.identifier">gmb-2016-11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909 438812</meta:user-defined>
    <meta:user-defined meta:name="OVERHEIDop.versieInformatie"/>
  </office:meta>
</office:document-meta>
</file>