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aanleg van een gesloten bodemenergiesysteem, Zilleveld 5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aanleg van een gesloten bodemenergiesysteem op het adres Zilleveld 5 in Neerit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73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3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3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aanleg van een gesloten bodemenergiesysteem, Zilleveld 5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736</meta:user-defined>
    <meta:user-defined meta:name="OVERHEIDop.GmbID/DC.identifier">gmb-2016-1187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BN 5</meta:user-defined>
    <meta:user-defined meta:name="OVERHEIDop.woonplaats">Neeritter</meta:user-defined>
    <meta:user-defined meta:name="OVERHEIDop.straatnaam">Zillevel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3814 353094</meta:user-defined>
    <meta:user-defined meta:name="OVERHEIDop.versieInformatie"/>
  </office:meta>
</office:document-meta>
</file>