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kapel aan de voorgevel, Kerkweg 57, Aalsmeer - Zaaknummer Z-2016/04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augustus 2016</text:span>
          </text:p>
            <text:p text:style-name="common-al">Het vervangen en vergrot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3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3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3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een dakkapel aan de voorgevel, Kerkweg 57, Aalsmeer - Zaaknummer Z-2016/046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34</meta:user-defined>
    <meta:user-defined meta:name="OVERHEIDop.GmbID/DC.identifier">gmb-2016-118734</meta:user-defined>
    <meta:user-defined meta:name="OVERHEID.TaxonomieBeleidsagenda/OVERHEID.category">Ruimte en infrastructuur | Organisatie en beleid</meta:user-defined>
    <meta:user-defined meta:name="OVERHEIDop.referentienummer"> Z-2016/046151</meta:user-defined>
    <meta:user-defined meta:name="DCTERMS.abstract">Het vervangen en vergrot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57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69 477394</meta:user-defined>
    <meta:user-defined meta:name="OVERHEIDop.versieInformatie"/>
  </office:meta>
</office:document-meta>
</file>