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garage, Westfriesepad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3BZ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 </text:span>
          </text:p>
            <text:p text:style-name="common-al">
            <text:span text:style-name="nadrukvet">Westfriesepad 8 Alkmaar</text:span>: het vergroten van een garage  </text:p>
            <text:p text:style-name="common-al">Datum ontvangst: 22 jan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text:a xlink:href="http://www.alkmaar.nl/Afspraak_inzage" xlink:type="simple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873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7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7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groten van een garage, Westfriesepad 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873</meta:user-defined>
    <meta:user-defined meta:name="OVERHEIDop.GmbID/DC.identifier">gmb-2016-118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BZ 8</meta:user-defined>
    <meta:user-defined meta:name="OVERHEIDop.woonplaats">Alkmaar</meta:user-defined>
    <meta:user-defined meta:name="OVERHEIDop.straatnaam">Westfriesepa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485 516848</meta:user-defined>
    <meta:user-defined meta:name="OVERHEIDop.versieInformatie"/>
  </office:meta>
</office:document-meta>
</file>