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idl supermarkt, Stationsweg 6, 8-10, Aalsmeer - Zaaknummer Z-2016/046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augustus 2016</text:span>
          </text:p>
            <text:p text:style-name="common-al">Het realiseren van een Lidl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72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2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2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Lidl supermarkt, Stationsweg 6, 8-10, Aalsmeer - Zaaknummer Z-2016/046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729</meta:user-defined>
    <meta:user-defined meta:name="OVERHEIDop.GmbID/DC.identifier">gmb-2016-118729</meta:user-defined>
    <meta:user-defined meta:name="OVERHEID.TaxonomieBeleidsagenda/OVERHEID.category">Ruimte en infrastructuur | Organisatie en beleid</meta:user-defined>
    <meta:user-defined meta:name="OVERHEIDop.referentienummer">Z-2016/046338</meta:user-defined>
    <meta:user-defined meta:name="DCTERMS.abstract">Het realiseren van een Lidl supermark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6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42 475579</meta:user-defined>
    <meta:user-defined meta:name="OVERHEIDop.versieInformatie"/>
  </office:meta>
</office:document-meta>
</file>