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meente Bergen (NH) , 1931 CJ Egmond aan Zee, op aanvraag van VOF A. Alles, een standplaatsvergunning voor  de verkoop van poffertjes op het voetgangersgebied aan de westzijde van de Boulevard in Egmond aan Zee op de  donderdagen,vrijdagen en zondagen van september tot december 2016. (verzenddatum besluit 25 augustus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1872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gemeente Bergen (NH) , 1931 CJ Egmond aan Zee, op aanvraag van VOF A. Alles, een standplaatsvergunning voor  de verkoop van poffertjes op het voetgangersgebied aan de westzijde van de Boulevard in Egmond aan Zee op de  donderdagen,vrijdagen en zondagen van september tot december 2016. (verzenddatum besluit 25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726</meta:user-defined>
    <meta:user-defined meta:name="OVERHEIDop.GmbID/DC.identifier">gmb-2016-1187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J 5d</meta:user-defined>
    <meta:user-defined meta:name="OVERHEIDop.woonplaats">Egmond aan Zee</meta:user-defined>
    <meta:user-defined meta:name="OVERHEIDop.straatnaam">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35 515010</meta:user-defined>
    <meta:user-defined meta:name="OVERHEIDop.versieInformatie"/>
  </office:meta>
</office:document-meta>
</file>