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Zuidenveldlaan ter hoogte van lichtmast 52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uto mercedes blauw 23-GJ-SV</text:p>
            <text:p text:style-name="common-al"/>
            <text:p text:style-name="common-al">Ons kenmerk: 00187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Zuidenveldlaan ter hoogte van lichtmast 523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872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2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Zuidenveldlaan ter hoogte van lichtmast 52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20</meta:user-defined>
    <meta:user-defined meta:name="OVERHEIDop.GmbID/DC.identifier">gmb-2016-118720</meta:user-defined>
    <meta:user-defined meta:name="DCTERMS.abstract">Auto mercedes blauw 23-GJ-SV</meta:user-defined>
    <meta:user-defined meta:name="OVERHEIDop.referentienummer">00187VKV16/607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NB 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79929.194 449699.914</meta:user-defined>
    <meta:user-defined meta:name="OVERHEIDop.versieInformatie"/>
  </office:meta>
</office:document-meta>
</file>