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ircus Werona 2017, Nader te bepalen, Aalsmeer - Zaaknummer Z-2016/03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ircus Werona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1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ircus Werona 2017, Nader te bepalen, Aalsmeer - Zaaknummer Z-2016/038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16</meta:user-defined>
    <meta:user-defined meta:name="OVERHEIDop.GmbID/DC.identifier">gmb-2016-118716</meta:user-defined>
    <meta:user-defined meta:name="OVERHEID.TaxonomieBeleidsagenda/OVERHEID.category">Ruimte en infrastructuur | Organisatie en beleid</meta:user-defined>
    <meta:user-defined meta:name="OVERHEIDop.referentienummer">Z-2016/038783</meta:user-defined>
    <meta:user-defined meta:name="DCTERMS.abstract">Circus Werona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A 23</meta:user-defined>
    <meta:user-defined meta:name="OVERHEIDop.woonplaats">Aalsmeer</meta:user-defined>
    <meta:user-defined meta:name="OVERHEIDop.straatnaam">Horten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30 475219</meta:user-defined>
    <meta:user-defined meta:name="OVERHEIDop.versieInformatie"/>
  </office:meta>
</office:document-meta>
</file>