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4 augustus 2016, Smederijstraat 15, 5111 PT</text:p>
            <text:p text:style-name="common-al">plaatsen 2 wasboxen, 1 stofzuigbox en aanleggen uitrit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18710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10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10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710</meta:user-defined>
    <meta:user-defined meta:name="OVERHEIDop.GmbID/DC.identifier">gmb-2016-1187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PT 15</meta:user-defined>
    <meta:user-defined meta:name="OVERHEIDop.woonplaats">Baarle-Nassau</meta:user-defined>
    <meta:user-defined meta:name="OVERHEIDop.straatnaam">Smederij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947 383823</meta:user-defined>
    <meta:user-defined meta:name="OVERHEIDop.versieInformatie"/>
  </office:meta>
</office:document-meta>
</file>