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gelkers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ogelkersstraat 56 door het vervangen van de kunststof kozijnen in houten kozijnen</text:p>
            <text:p text:style-name="common-al"/>
            <text:p text:style-name="common-al">Ons kenmerk: 2016131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5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70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gelkersstraat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09</meta:user-defined>
    <meta:user-defined meta:name="OVERHEIDop.GmbID/DC.identifier">gmb-2016-118709</meta:user-defined>
    <meta:user-defined meta:name="DCTERMS.abstract">Het veranderen van de woning Vogelkersstraat 56 door het vervangen van de kunststof kozijnen in houten kozijnen</meta:user-defined>
    <meta:user-defined meta:name="OVERHEIDop.referentienummer">201613129/6076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CM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960.301 454680.534</meta:user-defined>
    <meta:user-defined meta:name="OVERHEIDop.versieInformatie"/>
  </office:meta>
</office:document-meta>
</file>