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8 augustus 2016, Chaamseweg-Hazenberg 18, 5113 BJ </text:p>
            <text:p text:style-name="common-al">bouw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02</meta:user-defined>
    <meta:user-defined meta:name="OVERHEIDop.GmbID/DC.identifier">gmb-2016-118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8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03 386458</meta:user-defined>
    <meta:user-defined meta:name="OVERHEIDop.versieInformatie"/>
  </office:meta>
</office:document-meta>
</file>