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heffing drank- en horecavergunning - Ontheffing art 35 drank- en horecawet in Baexem (Kasteelweg 7 in Baexem)</text:p>
      <text:section text:name="zakelijke-mededeling_id1-3-2" text:style-name="zakelijke-mededeling">
        <text:section text:name="zakelijke-mededeling-tekst_id1-3-2-1" text:style-name="zakelijke-mededeling-tekst">
          <text:section text:name="tekst_id1-3-2-1-1" text:style-name="tekst">
            <text:p text:style-name="common-al">Kasteel Baexem: Ontheffing art 35 drank- en horecawet op 3 en 4 september 2016 van 13:00 uur tot 17:00 uur in kasteel Baexem en in de tuin van kasteel Baexem, Kasteelweg 7 in Baexem. Verzenddatum 25 augustus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870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0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0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heffing drank- en horecavergunning - Ontheffing art 35 drank- en horecawet in Baexem (Kasteelweg 7 in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700</meta:user-defined>
    <meta:user-defined meta:name="OVERHEIDop.GmbID/DC.identifier">gmb-2016-1187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ND 7</meta:user-defined>
    <meta:user-defined meta:name="OVERHEIDop.woonplaats">Baexem</meta:user-defined>
    <meta:user-defined meta:name="OVERHEIDop.straatnaam">Kasteel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630 358902</meta:user-defined>
    <meta:user-defined meta:name="OVERHEIDop.versieInformatie"/>
  </office:meta>
</office:document-meta>
</file>