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ug ten behoeve van toegang tot 2 percelen, Branding (achter Herenweg 194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/>1822E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nding (achter Herenweg 194)</text:span>: het plaatsen van een brug ten behoeve van toegang tot 2 percelen </text:p>
            <text:p text:style-name="common-al"> Datum ontvangst: 21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rug ten behoeve van toegang tot 2 percelen, Branding (achter Herenweg 194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70</meta:user-defined>
    <meta:user-defined meta:name="OVERHEIDop.GmbID/DC.identifier">gmb-2016-1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Brandin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95 518183</meta:user-defined>
    <meta:user-defined meta:name="OVERHEIDop.versieInformatie"/>
  </office:meta>
</office:document-meta>
</file>