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: Looveer 4a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en hebben opgesteld inzake de volgende aanvragen voor een omgevingsvergunning, waarbij de uitgebreide voorbereidingsprocedure van toepassing is.</text:p>
            <text:p text:style-name="common-al">Zaakid: 1952774</text:p>
            <text:p text:style-name="common-al">Datum indiening: 8-5-2014</text:p>
            <text:p text:style-name="common-al">Omschrijving: revisievergunning handelsonderneming scheepsartikelen</text:p>
            <text:p text:style-name="common-al">Adres: Looveer 4a Huissen</text:p>
            <text:p text:style-name="common-al">Activiteiten: Omgevingsvergunning onderdeel milieu </text:p>
            <text:p text:style-name="common-al">Besluit: Ontwerpbesluit </text:p>
            <text:p text:style-name="common-al">Datum verzending: 24-8-2016</text:p>
            <text:p text:style-name="common-al">
            <text:span text:style-name="nadrukvet">Inzien</text:span>
          </text:p>
            <text:p text:style-name="common-al">De bovengenoemde ontwerpbesluiten in het kader van de uitgebreide procedure met de hierop betrekking hebbende documenten liggen ter inzage van donderdag 1 september 2016 tot donderdag 13 oktober 2016.</text:p>
            <text:p text:style-name="common-al">
            <text:span text:style-name="nadrukvet">Zienswijze</text:span>
          </text:p>
            <text:p text:style-name="common-al">Voor eventuele zienswijzen op voornoemde ontwerpbeschikkingen dient u binnen de genoemde periode te richten aan het college van burgemeester en wethouders van de gemeente Lingewaard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gemeente Lingewaa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18696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69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69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: Looveer 4a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696</meta:user-defined>
    <meta:user-defined meta:name="OVERHEIDop.GmbID/DC.identifier">gmb-2016-1186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AJ 4a</meta:user-defined>
    <meta:user-defined meta:name="OVERHEIDop.woonplaats">Huissen</meta:user-defined>
    <meta:user-defined meta:name="OVERHEIDop.straatnaam">Looveer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4326 438851</meta:user-defined>
    <meta:user-defined meta:name="OVERHEIDop.versieInformatie"/>
  </office:meta>
</office:document-meta>
</file>