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een tent in Neer</text:p>
      <text:section text:name="zakelijke-mededeling_id1-3-2" text:style-name="zakelijke-mededeling">
        <text:section text:name="zakelijke-mededeling-tekst_id1-3-2-1" text:style-name="zakelijke-mededeling-tekst">
          <text:section text:name="tekst_id1-3-2-1-1" text:style-name="tekst">
            <text:p text:style-name="common-al">- Café Sjaen Neer: Kermisactiviteiten in een tent die wordt geplaatst op de parkeerplaats achter café Sjaen aan de Napoleonsweg 60 in Neer van 2 september 2016 tot en met 4 september 2016 van 21:00 uur tot 01:30 uur. Verzenddatum. 25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69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9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9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een tent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95</meta:user-defined>
    <meta:user-defined meta:name="OVERHEIDop.GmbID/DC.identifier">gmb-2016-1186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H 60</meta:user-defined>
    <meta:user-defined meta:name="OVERHEIDop.woonplaats">Neer</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803 363921</meta:user-defined>
    <meta:user-defined meta:name="OVERHEIDop.versieInformatie"/>
  </office:meta>
</office:document-meta>
</file>