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vergunning verleend Café de K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een muziekmiddag op 25 september 2016 bij café de Kater in Huissen (26-08-2016) <text:span text:style-name="nadrukcur">(6851 BM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68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 vergunning verleend Café de K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7</meta:user-defined>
    <meta:user-defined meta:name="OVERHEIDop.GmbID/DC.identifier">gmb-2016-118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