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Circus Renz International 2017, Nader te bepalen, Amstelveen - Zaaknummer Z-2016/038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Circus Renz Internationa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686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Circus Renz International 2017, Nader te bepalen, Amstelveen - Zaaknummer Z-2016/0387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86</meta:user-defined>
    <meta:user-defined meta:name="OVERHEIDop.GmbID/DC.identifier">gmb-2016-118686</meta:user-defined>
    <meta:user-defined meta:name="OVERHEID.TaxonomieBeleidsagenda/OVERHEID.category">Ruimte en infrastructuur | Organisatie en beleid</meta:user-defined>
    <meta:user-defined meta:name="OVERHEIDop.referentienummer">Z-2016/038772</meta:user-defined>
    <meta:user-defined meta:name="DCTERMS.abstract">Circus Renz International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7 479566</meta:user-defined>
    <meta:user-defined meta:name="OVERHEIDop.versieInformatie"/>
  </office:meta>
</office:document-meta>
</file>