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vergunning verleend De Buite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Buitenpoort, voor het organiseren van de Deutsche Mittag op 25 september 2016 bij de Buitenpoort in Huissen (26-08-2016) <text:span text:style-name="nadrukcur">(6851 BM)</text:span>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68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 vergunning verleend De Buiten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84</meta:user-defined>
    <meta:user-defined meta:name="OVERHEIDop.GmbID/DC.identifier">gmb-2016-1186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