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lerberg 28, Gennep: gebruik voor mantel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gebruiken van een bestaand bouwwerk voor huisvesting i.v.m. mantelzorg aan de Kellerberg 28 in Gennep ) 2016-0703).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6 augustus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1868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8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8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llerberg 28, Gennep: gebruik voor mantelz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683</meta:user-defined>
    <meta:user-defined meta:name="OVERHEIDop.GmbID/DC.identifier">gmb-2016-118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ZS 28</meta:user-defined>
    <meta:user-defined meta:name="OVERHEIDop.woonplaats">Gennep</meta:user-defined>
    <meta:user-defined meta:name="OVERHEIDop.straatnaam">Kellerberg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720 411728</meta:user-defined>
    <meta:user-defined meta:name="OVERHEIDop.versieInformatie"/>
  </office:meta>
</office:document-meta>
</file>