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vergunning verleend Kermis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Doornenburg van 17 tot en met 20 september (25-08-2016) <text:span text:style-name="nadrukcur">(6691 AW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 vergunning verleend Kermis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2</meta:user-defined>
    <meta:user-defined meta:name="OVERHEIDop.GmbID/DC.identifier">gmb-2016-118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