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 Maartensviering en St. Maarten op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. Petrus Roggel: St Maartensviering en St. Maarten optocht op 6 november 2016 op de Markt in Roggel. Ontvangstdatum: 19 augustus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68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 Maartensviering en St. Maarten optoch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0</meta:user-defined>
    <meta:user-defined meta:name="OVERHEIDop.GmbID/DC.identifier">gmb-2016-118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2 363907</meta:user-defined>
    <meta:user-defined meta:name="OVERHEIDop.versieInformatie"/>
  </office:meta>
</office:document-meta>
</file>