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opbouw op de garage en het plaatsen van 3 daklichten, De Schulp 13, Amstelveen - Zaaknummer Z-2016/032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maximaal 6 weken</text:span>
          </text:p>
            <text:p text:style-name="common-al">Het oprichten van een opbouw op de garage en het plaatsen van 3 daklich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7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opbouw op de garage en het plaatsen van 3 daklichten, De Schulp 13, Amstelveen - Zaaknummer Z-2016/032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79</meta:user-defined>
    <meta:user-defined meta:name="OVERHEIDop.GmbID/DC.identifier">gmb-2016-118679</meta:user-defined>
    <meta:user-defined meta:name="OVERHEID.TaxonomieBeleidsagenda/OVERHEID.category">Ruimte en infrastructuur | Organisatie en beleid</meta:user-defined>
    <meta:user-defined meta:name="OVERHEIDop.referentienummer">Z-2016/032959</meta:user-defined>
    <meta:user-defined meta:name="DCTERMS.abstract">Het oprichten van een opbouw op de garage en het plaatsen van 3 daklich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13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3 480328</meta:user-defined>
    <meta:user-defined meta:name="OVERHEIDop.versieInformatie"/>
  </office:meta>
</office:document-meta>
</file>