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imburgse Kampioenschappen Zaate Hermeniekes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Limburgs Kampioenschap Zaate Hermeniekes: Limburgse Kampioenschappen Zaate Hermeniekes op 26 en 27 november 2016 in Laco Sportcentrum, Arevenlaan 3 in Heythuysen. Ontvangstdatum: 17 augustus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67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imburgse Kampioenschappen Zaate Hermeniekes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76</meta:user-defined>
    <meta:user-defined meta:name="OVERHEIDop.GmbID/DC.identifier">gmb-2016-1186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HD 20</meta:user-defined>
    <meta:user-defined meta:name="OVERHEIDop.woonplaats">Heythuysen</meta:user-defined>
    <meta:user-defined meta:name="OVERHEIDop.straatnaam">Onder de Wiek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012 362918</meta:user-defined>
    <meta:user-defined meta:name="OVERHEIDop.versieInformatie"/>
  </office:meta>
</office:document-meta>
</file>