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Hessenweg 9 tijdelijk plaatsen kunstwerk 'Zieleschepe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Hessenweg 9</text:span>
            <text:span text:style-name="nadrukvet"/>
            <text:span text:style-name="nadrukvet"> – </text:span>voor het tijdelijk plaatsen van het kunstwerk 'Zieleschepen' van Cornelius Rogge (inpassingsmodel De Etalage), verzonden op 25 augustus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8674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74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74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Hessenweg 9 tijdelijk plaatsen kunstwerk 'Zieleschepen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674</meta:user-defined>
    <meta:user-defined meta:name="OVERHEIDop.GmbID/DC.identifier">gmb-2016-118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PA 9</meta:user-defined>
    <meta:user-defined meta:name="OVERHEIDop.woonplaats">Zwolle</meta:user-defined>
    <meta:user-defined meta:name="OVERHEIDop.straatnaam">Hess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7471 504641</meta:user-defined>
    <meta:user-defined meta:name="OVERHEIDop.versieInformatie"/>
  </office:meta>
</office:document-meta>
</file>