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een tent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exheimerhof in samenwerking met de Oude Smidse Baexem: Kermisactiviteiten in een tent geplaatst op het kerkplein in Baexem van 16 september tot en met 20 september 2016. Ontvangstdatum: 2 augustus 2016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67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een tent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71</meta:user-defined>
    <meta:user-defined meta:name="OVERHEIDop.GmbID/DC.identifier">gmb-2016-1186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BK 17</meta:user-defined>
    <meta:user-defined meta:name="OVERHEIDop.woonplaats">Baexem</meta:user-defined>
    <meta:user-defined meta:name="OVERHEIDop.straatnaam">Monseigneur Kierkel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550 360079</meta:user-defined>
    <meta:user-defined meta:name="OVERHEIDop.versieInformatie"/>
  </office:meta>
</office:document-meta>
</file>