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0939215) Leeuwarden Cultureel, op 11 juni 2016, verzenddatum 25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6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Wilhelminaplein, (10939215) Leeuwarden Cultureel, op 11 juni 2016, verzenddatum 25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67</meta:user-defined>
    <meta:user-defined meta:name="OVERHEIDop.GmbID/DC.identifier">gmb-2016-11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op.versieInformatie"/>
  </office:meta>
</office:document-meta>
</file>