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brandveilig gebruik ten behoeve van restaurant, Stationsstraat 7, 9 en 11, Amstelveen - Zaaknummer Z-2016/046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25 augustus 2016</text:span>
          </text:p>
            <text:p text:style-name="common-al">Brandveilig gebruik ten behoeve van restaura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667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6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6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brandveilig gebruik ten behoeve van restaurant, Stationsstraat 7, 9 en 11, Amstelveen - Zaaknummer Z-2016/0461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667</meta:user-defined>
    <meta:user-defined meta:name="OVERHEIDop.GmbID/DC.identifier">gmb-2016-118667</meta:user-defined>
    <meta:user-defined meta:name="OVERHEID.TaxonomieBeleidsagenda/OVERHEID.category">Ruimte en infrastructuur | Organisatie en beleid</meta:user-defined>
    <meta:user-defined meta:name="OVERHEIDop.referentienummer">Z-2016/046133</meta:user-defined>
    <meta:user-defined meta:name="DCTERMS.abstract">Brandveilig gebruik ten behoeve van restauran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M 7</meta:user-defined>
    <meta:user-defined meta:name="OVERHEIDop.woonplaats">Amstelveen</meta:user-defined>
    <meta:user-defined meta:name="OVERHEIDop.straatnaam">Station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32 479435</meta:user-defined>
    <meta:user-defined meta:name="OVERHEIDop.versieInformatie"/>
  </office:meta>
</office:document-meta>
</file>