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een schuur, De Vaart kavel 0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Vaart kavel 04</text:span>: het bouwen van een woning en een schuur </text:p>
            <text:p text:style-name="common-al">Datum ontvangst: 22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 en een schuur, De Vaart kavel 0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66</meta:user-defined>
    <meta:user-defined meta:name="OVERHEIDop.GmbID/DC.identifier">gmb-2016-11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 28b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389 517215</meta:user-defined>
    <meta:user-defined meta:name="OVERHEIDop.versieInformatie"/>
  </office:meta>
</office:document-meta>
</file>