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Landelijke campagne "Stoptober" op 9 september 2016, Stadshart, Amstelveen - Zaaknummer Z-2016/033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Landelijke campagne "Stoptober" op 9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654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5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5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ingetrokken voor Landelijke campagne "Stoptober" op 9 september 2016, Stadshart, Amstelveen - Zaaknummer Z-2016/0335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654</meta:user-defined>
    <meta:user-defined meta:name="OVERHEIDop.GmbID/DC.identifier">gmb-2016-118654</meta:user-defined>
    <meta:user-defined meta:name="OVERHEID.TaxonomieBeleidsagenda/OVERHEID.category">Ruimte en infrastructuur | Organisatie en beleid</meta:user-defined>
    <meta:user-defined meta:name="OVERHEIDop.referentienummer">Z-2016/033578</meta:user-defined>
    <meta:user-defined meta:name="DCTERMS.abstract">Landelijke campagne "Stoptober" op 9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55 479563</meta:user-defined>
    <meta:user-defined meta:name="OVERHEIDop.versieInformatie"/>
  </office:meta>
</office:document-meta>
</file>