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 - Dorpsstraat 43: voor het kappen van een ei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9 augustus 2016. Verleend op 25 augustus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7280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1864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64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 - Dorpsstraat 43: voor het kappen van een ei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649</meta:user-defined>
    <meta:user-defined meta:name="OVERHEIDop.GmbID/DC.identifier">gmb-2016-118649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863PB 43</meta:user-defined>
    <meta:user-defined meta:name="OVERHEIDop.woonplaats">Gees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2913 529681</meta:user-defined>
    <meta:user-defined meta:name="OVERHEIDop.versieInformatie"/>
  </office:meta>
</office:document-meta>
</file>