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aanleggen van een inrit   / uitweg, Sectie N(1542), perceelnummer 888 te Utrecht, HZ_WABO-16-26749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Sectie N(1542), perceelnummer 888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67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anleggen van een inrit / uitweg</text:p>
                  </table:table-cell>
                </table:table-row>
                <table:table-row table:style-name="row">
                  <table:table-cell table:style-name="entry" table:number-rows-spanned="1" table:number-columns-spanned="1">
                    <text:p text:style-name="table_al">Datum ontvangst aanvraag: 23-08-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8644</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44</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44</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leggen van een inrit   / uitweg, Sectie N(1542), perceelnummer 888 te Utrecht, HZ_WABO-16-267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644</meta:user-defined>
    <meta:user-defined meta:name="OVERHEIDop.GmbID/DC.identifier">gmb-2016-1186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meta:user-defined>
    <meta:user-defined meta:name="OVERHEIDop.woonplaats">Utrecht</meta:user-defined>
    <meta:user-defined meta:name="OVERHEIDop.straatnaam">Uppsalapa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40676 456174</meta:user-defined>
    <meta:user-defined meta:name="OVERHEIDop.versieInformatie"/>
  </office:meta>
</office:document-meta>
</file>