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alkenbosplein 2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7 augustus 2016 een melding Activiteitenbesluit milieubeheer is ontvangen voor het exploiteren van een restaurant. De locatie betreft<text:span text:style-name="nadrukvet"> Valkenbosplein 24, 2563 CC te Den Haag.</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18636</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36</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36</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Valkenbosplein 24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636</meta:user-defined>
    <meta:user-defined meta:name="OVERHEIDop.GmbID/DC.identifier">gmb-2016-1186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63CC 24</meta:user-defined>
    <meta:user-defined meta:name="OVERHEIDop.woonplaats">'s-Gravenhage</meta:user-defined>
    <meta:user-defined meta:name="OVERHEIDop.straatnaam">Valkenbosplein</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8903 455042</meta:user-defined>
    <meta:user-defined meta:name="OVERHEIDop.versieInformatie"/>
  </office:meta>
</office:document-meta>
</file>