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kadastrale splitsingsvergunning, Oudwijkerdwarsstraat   118-118 BS te Utrecht, HZ_HUIS-16-2626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wijkerdwarsstraat 118-118 BS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62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18-08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862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2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2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dastrale splitsingsvergunning, Oudwijkerdwarsstraat   118-118 BS te Utrecht, HZ_HUIS-16-26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21</meta:user-defined>
    <meta:user-defined meta:name="OVERHEIDop.GmbID/DC.identifier">gmb-2016-118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LH 118</meta:user-defined>
    <meta:user-defined meta:name="OVERHEIDop.woonplaats">Utrecht</meta:user-defined>
    <meta:user-defined meta:name="OVERHEIDop.straatnaam">Oudwijkerdwars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705 455542</meta:user-defined>
    <meta:user-defined meta:name="OVERHEIDop.versieInformatie"/>
  </office:meta>
</office:document-meta>
</file>