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2487557– Prinses Beatrixlaan 19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plaatsen van een dakkapel aan de achterzijde</text:p>
            <text:p text:style-name="common-al">Locatie: Prinses Beatrixlaan 19 te Berg en Dal</text:p>
            <text:p text:style-name="common-al">Datum besluit: 25 augustus 2016</text:p>
            <text:p text:style-name="common-al">Zaaknummer ODRN: W.Z16.100769.02</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8610</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10</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10</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2487557– Prinses Beatrixlaan 19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610</meta:user-defined>
    <meta:user-defined meta:name="OVERHEIDop.GmbID/DC.identifier">gmb-2016-11861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AH 19</meta:user-defined>
    <meta:user-defined meta:name="OVERHEIDop.woonplaats">Berg en Dal</meta:user-defined>
    <meta:user-defined meta:name="OVERHEIDop.straatnaam">Prinses Beatrix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022 426701</meta:user-defined>
    <meta:user-defined meta:name="OVERHEIDop.versieInformatie"/>
  </office:meta>
</office:document-meta>
</file>