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plaatsen van een gemetselde trap conform bestaande trap en het ophogen van de weg, Noorddammerlaan 126, Amstelveen - Zaaknummer Z-2016/0084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plaatsen van een gemetselde trap conform bestaande trap en het ophogen van de weg.</text:p>
            <text:p text:style-name="tussenkopcur">
            <text:span text:style-name="nadrukvet"> Inzage vanaf 1 september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2 oktober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60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0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0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plaatsen van een gemetselde trap conform bestaande trap en het ophogen van de weg, Noorddammerlaan 126, Amstelveen - Zaaknummer Z-2016/008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09</meta:user-defined>
    <meta:user-defined meta:name="OVERHEIDop.GmbID/DC.identifier">gmb-2016-118609</meta:user-defined>
    <meta:user-defined meta:name="OVERHEID.TaxonomieBeleidsagenda/OVERHEID.category">Ruimte en infrastructuur | Organisatie en beleid</meta:user-defined>
    <meta:user-defined meta:name="OVERHEIDop.referentienummer">Z-2016/008495</meta:user-defined>
    <meta:user-defined meta:name="DCTERMS.abstract">Het plaatsen van een gemetselde trap conform bestaande trap en het ophogen van de we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G 126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34 478562</meta:user-defined>
    <meta:user-defined meta:name="OVERHEIDop.versieInformatie"/>
  </office:meta>
</office:document-meta>
</file>